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ystem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0pt"/>
    </style:style>
    <style:style style:name="P5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3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margin-top="0.0416in"/>
    </style:style>
    <style:style style:name="T56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7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60" style:family="table-column">
      <style:table-column-properties style:column-width="1.5618in" style:use-optimal-column-width="false"/>
    </style:style>
    <style:style style:name="TableColumn61" style:family="table-column">
      <style:table-column-properties style:column-width="1.4638in" style:use-optimal-column-width="false"/>
    </style:style>
    <style:style style:name="TableColumn62" style:family="table-column">
      <style:table-column-properties style:column-width="1.0986in" style:use-optimal-column-width="false"/>
    </style:style>
    <style:style style:name="TableColumn63" style:family="table-column">
      <style:table-column-properties style:column-width="0.4041in" style:use-optimal-column-width="false"/>
    </style:style>
    <style:style style:name="TableColumn64" style:family="table-column">
      <style:table-column-properties style:column-width="2.1652in" style:use-optimal-column-width="false"/>
    </style:style>
    <style:style style:name="Table59" style:family="table">
      <style:table-properties style:width="6.6937in" fo:margin-left="-0.00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08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09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2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5" style:parent-style-name="Standard" style:family="paragraph">
      <style:paragraph-properties fo:margin-top="0.0416in"/>
    </style:style>
    <style:style style:name="T116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11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olumn122" style:family="table-column">
      <style:table-column-properties style:column-width="1.5618in" style:use-optimal-column-width="false"/>
    </style:style>
    <style:style style:name="TableColumn123" style:family="table-column">
      <style:table-column-properties style:column-width="1.4902in" style:use-optimal-column-width="false"/>
    </style:style>
    <style:style style:name="TableColumn124" style:family="table-column">
      <style:table-column-properties style:column-width="1.0722in" style:use-optimal-column-width="false"/>
    </style:style>
    <style:style style:name="TableColumn125" style:family="table-column">
      <style:table-column-properties style:column-width="0.4041in" style:use-optimal-column-width="false"/>
    </style:style>
    <style:style style:name="TableColumn126" style:family="table-column">
      <style:table-column-properties style:column-width="2.1652in" style:use-optimal-column-width="false"/>
    </style:style>
    <style:style style:name="Table121" style:family="table">
      <style:table-properties style:width="6.6937in" fo:margin-left="-0.00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5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margin-left="0.0062in">
        <style:tab-stops/>
      </style:paragraph-properties>
    </style:style>
    <style:style style:name="T161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4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7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6" style:parent-style-name="Standard" style:family="paragraph">
      <style:paragraph-properties fo:margin-top="0.0416in" fo:margin-bottom="0.0416in"/>
    </style:style>
    <style:style style:name="T177" style:parent-style-name="Car.predefinitoparagrafo" style:family="text">
      <style:text-properties style:font-name="Arial" style:font-name-complex="Arial" style:font-weight-complex="bold" fo:font-size="10pt" style:font-size-asian="10pt" style:font-size-complex="8pt"/>
    </style:style>
    <style:style style:name="T17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9" style:parent-style-name="Car.predefinitoparagrafo" style:family="text">
      <style:text-properties style:font-name="Arial" style:font-name-complex="Arial" style:font-weight-complex="bold" fo:font-size="10pt" style:font-size-asian="10pt" style:font-size-complex="8pt"/>
    </style:style>
    <style:style style:name="P180" style:parent-style-name="Standard" style:family="paragraph">
      <style:paragraph-properties fo:margin-top="0.0833in" fo:margin-bottom="0.0833in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185" style:family="table-column">
      <style:table-column-properties style:column-width="1.5638in" style:use-optimal-column-width="false"/>
    </style:style>
    <style:style style:name="TableColumn186" style:family="table-column">
      <style:table-column-properties style:column-width="2.5708in" style:use-optimal-column-width="false"/>
    </style:style>
    <style:style style:name="TableColumn187" style:family="table-column">
      <style:table-column-properties style:column-width="0.3937in" style:use-optimal-column-width="false"/>
    </style:style>
    <style:style style:name="TableColumn188" style:family="table-column">
      <style:table-column-properties style:column-width="2.1652in" style:use-optimal-column-width="false"/>
    </style:style>
    <style:style style:name="Table184" style:family="table">
      <style:table-properties style:width="6.6937in" fo:margin-left="-0.002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2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top="0.0833in" style:line-height-at-least="0.0694in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margin-top="0.0833in" style:line-height-at-least="0.0694in" fo:margin-left="0.1972in" fo:text-indent="-0.0986in">
        <style:tab-stops>
          <style:tab-stop style:type="left" style:position="0in"/>
        </style:tab-stops>
      </style:paragraph-properties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 fo:margin-top="0.0833in" style:line-height-at-least="0.0694in" fo:margin-left="0.1972in" fo:text-indent="-0.0986in">
        <style:tab-stops>
          <style:tab-stop style:type="left" style:position="0in"/>
        </style:tab-stops>
      </style:paragraph-properties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text-align="justify" fo:margin-top="0.0833in" style:line-height-at-least="0.0694in" fo:margin-left="0.1972in" fo:text-indent="-0.0986in">
        <style:tab-stops>
          <style:tab-stop style:type="left" style:position="0in"/>
        </style:tab-stops>
      </style:paragraph-properties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margin-top="0.0833in" style:line-height-at-least="0.0694in" fo:margin-left="0.1972in" fo:text-indent="-0.0986in">
        <style:tab-stops>
          <style:tab-stop style:type="left" style:position="0in"/>
        </style:tab-stops>
      </style:paragraph-properties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asian="DejaVu Sans" style:font-name-complex="Arial" fo:font-weight="bold" style:font-weight-asian="bold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center" fo:margin-top="0.0833in" style:line-height-at-least="0.069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justify" fo:margin-top="0.0416in" fo:margin-bottom="0.0833in" style:line-height-at-least="0.0694in"/>
      <style:text-properties style:font-name="Arial" style:font-name-complex="Arial" fo:font-size="10pt" style:font-size-asian="10pt" style:font-size-complex="10pt"/>
    </style:style>
    <style:style style:name="TableColumn247" style:family="table-column">
      <style:table-column-properties style:column-width="1.6666in" style:use-optimal-column-width="false"/>
    </style:style>
    <style:style style:name="TableColumn248" style:family="table-column">
      <style:table-column-properties style:column-width="0.4006in" style:use-optimal-column-width="false"/>
    </style:style>
    <style:style style:name="TableColumn249" style:family="table-column">
      <style:table-column-properties style:column-width="1.2375in" style:use-optimal-column-width="false"/>
    </style:style>
    <style:style style:name="TableColumn250" style:family="table-column">
      <style:table-column-properties style:column-width="0.4743in" style:use-optimal-column-width="false"/>
    </style:style>
    <style:style style:name="TableColumn251" style:family="table-column">
      <style:table-column-properties style:column-width="1.8319in" style:use-optimal-column-width="false"/>
    </style:style>
    <style:style style:name="TableColumn252" style:family="table-column">
      <style:table-column-properties style:column-width="0.3937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246" style:family="table">
      <style:table-properties style:width="6.6937in" fo:margin-left="-0.0034in" table:align="left"/>
    </style:style>
    <style:style style:name="TableRow254" style:family="table-row">
      <style:table-row-properties style:min-row-height="0.1881in" style:use-optimal-row-height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56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58" style:parent-style-name="Car.predefinitoparagrafo" style:family="text">
      <style:text-properties style:font-name="Arial" style:font-name-asian="DejaVu Sans" style:font-name-complex="Arial" fo:font-weight="bold" style:font-weight-asian="bold" style:font-weight-complex="bold" fo:font-size="8pt" style:font-size-asian="8pt" style:font-size-complex="8pt"/>
    </style:style>
    <style:style style:name="T259" style:parent-style-name="Car.predefinitoparagrafo" style:family="text">
      <style:text-properties style:font-name="Arial" style:font-name-asian="DejaVu Sans" style:font-name-complex="Arial" style:font-weight-complex="bold" fo:font-size="8pt" style:font-size-asian="8pt" style:font-size-complex="8pt"/>
    </style:style>
    <style:style style:name="T260" style:parent-style-name="Car.predefinitoparagrafo" style:family="text">
      <style:text-properties style:font-name="Arial" style:font-name-asian="DejaVu Sans" style:font-name-complex="Arial" style:font-weight-complex="bold" fo:font-size="6pt" style:font-size-asian="6pt" style:font-size-complex="6pt"/>
    </style:style>
    <style:style style:name="T261" style:parent-style-name="Car.predefinitoparagrafo" style:family="text">
      <style:text-properties style:font-name="Arial" style:font-name-asian="DejaVu Sans" style:font-name-complex="Arial" style:font-weight-complex="bold" fo:font-size="6pt" style:font-size-asian="6pt" style:font-size-complex="6pt"/>
    </style:style>
    <style:style style:name="T262" style:parent-style-name="Car.predefinitoparagrafo" style:family="text">
      <style:text-properties style:font-name="Arial" style:font-name-asian="DejaVu Sans" style:font-name-complex="Arial" style:font-weight-complex="bold" fo:font-size="8pt" style:font-size-asian="8pt" style:font-size-complex="8pt"/>
    </style:style>
    <style:style style:name="TableRow263" style:family="table-row">
      <style:table-row-properties style:min-row-height="0.8222in" style:use-optimal-row-height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6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justify" fo:margin-top="0.0416in" fo:margin-left="0.1576in" fo:margin-right="0.1576in">
        <style:tab-stops/>
      </style:paragraph-properties>
    </style:style>
    <style:style style:name="T269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70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2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73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5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76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77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78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79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80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81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82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83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84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85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86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87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88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89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90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91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92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93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94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95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96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97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298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299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300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301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302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303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304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305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306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307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308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309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310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313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315" style:parent-style-name="Car.predefinitoparagrafo" style:family="text">
      <style:text-properties style:font-name="Arial" style:font-name-asian="DejaVu Sans" style:font-name-complex="Arial" fo:font-weight="bold" style:font-weight-asian="bold" style:font-weight-complex="bold" fo:font-size="8pt" style:font-size-asian="8pt" style:font-size-complex="8pt"/>
    </style:style>
    <style:style style:name="T316" style:parent-style-name="Car.predefinitoparagrafo" style:family="text">
      <style:text-properties style:font-name="Arial" style:font-name-asian="DejaVu Sans" style:font-name-complex="Arial" style:font-weight-complex="bold" fo:font-size="6pt" style:font-size-asian="6pt" style:font-size-complex="6pt"/>
    </style:style>
    <style:style style:name="T317" style:parent-style-name="Car.predefinitoparagrafo" style:family="text">
      <style:text-properties style:font-name="Arial" style:font-name-asian="DejaVu Sans" style:font-name-complex="Arial" style:font-weight-complex="bold"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9" style:parent-style-name="Standard" style:family="paragraph">
      <style:text-properties style:font-name="Arial" style:font-name-asian="DejaVu Sans" style:font-name-complex="Arial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27" style:parent-style-name="Standard" style:family="paragraph">
      <style:text-properties style:font-name="Arial" style:font-name-asian="DejaVu Sans" style:font-name-complex="Arial" fo:font-size="8pt" style:font-size-asian="8pt" style:font-size-complex="8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332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334" style:parent-style-name="Car.predefinitoparagrafo" style:family="text">
      <style:text-properties style:font-name="Arial" style:font-name-asian="DejaVu Sans" style:font-name-complex="Arial" fo:font-weight="bold" style:font-weight-asian="bold" style:font-weight-complex="bold" fo:font-size="8pt" style:font-size-asian="8pt" style:font-size-complex="8pt"/>
    </style:style>
    <style:style style:name="T335" style:parent-style-name="Car.predefinitoparagrafo" style:family="text">
      <style:text-properties style:font-name="Arial" style:font-name-asian="DejaVu Sans" style:font-name-complex="Arial" style:font-weight-complex="bold" fo:font-size="8pt" style:font-size-asian="8pt" style:font-size-complex="8pt"/>
    </style:style>
    <style:style style:name="T336" style:parent-style-name="Car.predefinitoparagrafo" style:family="text">
      <style:text-properties style:font-name="Arial" style:font-name-asian="DejaVu Sans" style:font-name-complex="Arial" style:font-weight-complex="bold" fo:font-size="6pt" style:font-size-asian="6pt" style:font-size-complex="6pt"/>
    </style:style>
    <style:style style:name="T337" style:parent-style-name="Car.predefinitoparagrafo" style:family="text">
      <style:text-properties style:font-name="Arial" style:font-name-asian="DejaVu Sans" style:font-name-complex="Arial" style:font-weight-complex="bold" fo:font-size="8pt" style:font-size-asian="8pt" style:font-size-complex="8pt"/>
    </style:style>
    <style:style style:name="P338" style:parent-style-name="Standard" style:family="paragraph">
      <style:text-properties style:font-name="Arial" style:font-name-complex="Arial" fo:font-size="8pt" style:font-size-asian="8pt" style:font-size-complex="8pt"/>
    </style:style>
    <style:style style:name="P339" style:parent-style-name="Standard" style:family="paragraph">
      <style:text-properties style:font-name="Arial" style:font-name-complex="Arial" fo:font-size="8pt" style:font-size-asian="8pt" style:font-size-complex="8pt"/>
    </style:style>
    <style:style style:name="P340" style:parent-style-name="Standard" style:family="paragraph">
      <style:text-properties style:font-name="Arial" style:font-name-complex="Arial" fo:font-size="8pt" style:font-size-asian="8pt" style:font-size-complex="8pt"/>
    </style:style>
    <style:style style:name="P34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44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346" style:parent-style-name="Car.predefinitoparagrafo" style:family="text">
      <style:text-properties style:font-name="Arial" style:font-name-asian="DejaVu Sans" style:font-name-complex="Arial" fo:font-weight="bold" style:font-weight-asian="bold" style:font-weight-complex="bold" fo:font-size="8pt" style:font-size-asian="8pt" style:font-size-complex="8pt"/>
    </style:style>
    <style:style style:name="T347" style:parent-style-name="Car.predefinitoparagrafo" style:family="text">
      <style:text-properties style:font-name="Arial" style:font-name-asian="DejaVu Sans" style:font-name-complex="Arial" style:font-weight-complex="bold" fo:font-size="8pt" style:font-size-asian="8pt" style:font-size-complex="8pt"/>
    </style:style>
    <style:style style:name="P348" style:parent-style-name="Standard" style:family="paragraph">
      <style:paragraph-properties fo:margin-top="0.0833in" fo:margin-bottom="0.0833in" style:line-height-at-least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349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350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35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353" style:family="table-column">
      <style:table-column-properties style:column-width="1.5618in" style:use-optimal-column-width="false"/>
    </style:style>
    <style:style style:name="TableColumn354" style:family="table-column">
      <style:table-column-properties style:column-width="2.5625in" style:use-optimal-column-width="false"/>
    </style:style>
    <style:style style:name="TableColumn355" style:family="table-column">
      <style:table-column-properties style:column-width="0.3833in" style:use-optimal-column-width="false"/>
    </style:style>
    <style:style style:name="TableColumn356" style:family="table-column">
      <style:table-column-properties style:column-width="2.1861in" style:use-optimal-column-width="false"/>
    </style:style>
    <style:style style:name="Table352" style:family="table">
      <style:table-properties style:width="6.6937in" fo:margin-left="-0.002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93" style:parent-style-name="Standard" style:family="paragraph">
      <style:paragraph-properties fo:margin-top="0.0416in"/>
    </style:style>
    <style:style style:name="T394" style:parent-style-name="Car.predefinitoparagrafo" style:family="text">
      <style:text-properties style:font-name="Segoe UI Symbol" style:font-name-asian="DejaVu Sans" style:font-name-complex="Segoe UI Symbol" fo:font-size="8pt" style:font-size-asian="8pt" style:font-size-complex="8pt"/>
    </style:style>
    <style:style style:name="T395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39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olumn399" style:family="table-column">
      <style:table-column-properties style:column-width="1.5618in" style:use-optimal-column-width="false"/>
    </style:style>
    <style:style style:name="TableColumn400" style:family="table-column">
      <style:table-column-properties style:column-width="2.5625in" style:use-optimal-column-width="false"/>
    </style:style>
    <style:style style:name="TableColumn401" style:family="table-column">
      <style:table-column-properties style:column-width="0.4027in" style:use-optimal-column-width="false"/>
    </style:style>
    <style:style style:name="TableColumn402" style:family="table-column">
      <style:table-column-properties style:column-width="2.1666in" style:use-optimal-column-width="false"/>
    </style:style>
    <style:style style:name="Table398" style:family="table">
      <style:table-properties style:width="6.6937in" fo:margin-left="-0.002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-top="none" fo:border-left="0.0069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37" style:parent-style-name="Standard" style:family="paragraph">
      <style:paragraph-properties fo:margin-top="0.0416in" fo:margin-bottom="0.0416in"/>
    </style:style>
    <style:style style:name="T438" style:parent-style-name="Car.predefinitoparagrafo" style:family="text">
      <style:text-properties style:font-name="Arial" style:font-name-complex="Arial" style:font-weight-complex="bold" fo:font-size="10pt" style:font-size-asian="10pt" style:font-size-complex="8pt"/>
    </style:style>
    <style:style style:name="T43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40" style:parent-style-name="Car.predefinitoparagrafo" style:family="text">
      <style:text-properties style:font-name="Arial" style:font-name-complex="Arial" style:font-weight-complex="bold" fo:font-size="10pt" style:font-size-asian="10pt" style:font-size-complex="8pt"/>
    </style:style>
    <style:style style:name="P441" style:parent-style-name="Standard" style:family="paragraph">
      <style:paragraph-properties fo:text-align="justify" fo:margin-top="0.1666in"/>
    </style:style>
    <style:style style:name="T442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4" style:parent-style-name="Standard" style:family="paragraph">
      <style:text-properties style:font-name="Arial" style:font-name-complex="Arial"/>
    </style:style>
    <style:style style:name="P445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6" style:parent-style-name="Standard" style:family="paragraph">
      <style:paragraph-properties fo:text-align="justify" fo:margin-top="0.0416in" style:line-height-at-least="0.0694in"/>
      <style:text-properties style:font-name="Arial" style:font-name-asian="DejaVu Sans" style:font-name-complex="Arial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448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449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450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asian="DejaVu Sans" style:font-name-complex="Arial" fo:font-weight="bold" style:font-weight-asian="bold" fo:font-size="10pt" style:font-size-asian="10pt" style:font-size-complex="10pt"/>
    </style:style>
    <style:style style:name="T45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45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58" style:parent-style-name="Standard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459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460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461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46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64" style:parent-style-name="Standard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5" style:parent-style-name="Standard" style:family="paragraph">
      <style:paragraph-properties fo:text-align="center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6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67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1" style:parent-style-name="Standard" style:family="paragraph">
      <style:paragraph-properties fo:text-align="justify" fo:margin-top="0.0416in" fo:margin-left="0.1972in" fo:text-indent="-0.1972in">
        <style:tab-stops>
          <style:tab-stop style:type="left" style:position="0in"/>
        </style:tab-stops>
      </style:paragraph-properties>
    </style:style>
    <style:style style:name="T472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473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474" style:parent-style-name="Car.predefinitoparagrafo" style:family="text">
      <style:text-properties style:font-name="Arial" style:font-name-asian="DejaVu Sans" style:font-name-complex="Arial" fo:font-weight="bold" style:font-weight-asian="bold" fo:font-size="10pt" style:font-size-asian="10pt" style:font-size-complex="10pt"/>
    </style:style>
    <style:style style:name="T475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8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</style:style>
    <style:style style:name="T47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80" style:parent-style-name="Standard" style:family="paragraph">
      <style:paragraph-properties fo:text-align="center" fo:margin-top="0.0416in" fo:margin-left="0.1972in">
        <style:tab-stops>
          <style:tab-stop style:type="left" style:position="0in"/>
        </style:tab-stops>
      </style:paragraph-properties>
    </style:style>
    <style:style style:name="T4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2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83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484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485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background-color="#FFFFFF" style:language-asian="it" style:country-asian="IT"/>
    </style:style>
    <style:style style:name="T487" style:parent-style-name="Car.predefinitoparagrafo" style:family="text">
      <style:text-properties style:font-name="Arial" style:font-name-complex="Arial" fo:font-size="10pt" style:font-size-asian="10pt" style:font-size-complex="10pt" fo:background-color="#FFFFFF" style:language-asian="it" style:country-asian="IT"/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background-color="#FFFFFF" style:language-asian="it" style:country-asian="I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 fo:background-color="#FFFFFF" style:language-asian="it" style:country-asian="IT"/>
    </style:style>
    <style:style style:name="P490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91" style:parent-style-name="Car.predefinitoparagrafo" style:family="text">
      <style:text-properties style:font-name="Arial" style:font-name-asian="DejaVu Sans" style:font-name-complex="Arial" fo:color="#000000" style:letter-kerning="false" fo:font-size="10pt" style:font-size-asian="10pt" style:font-size-complex="10pt"/>
    </style:style>
    <style:style style:name="T492" style:parent-style-name="Car.predefinitoparagrafo" style:family="text">
      <style:text-properties style:font-name="Segoe UI Symbol" style:font-name-asian="DejaVu Sans" style:font-name-complex="Segoe UI Symbol" fo:color="#000000" style:letter-kerning="false" fo:font-size="10pt" style:font-size-asian="10pt" style:font-size-complex="10pt"/>
    </style:style>
    <style:style style:name="T493" style:parent-style-name="Car.predefinitoparagrafo" style:family="text">
      <style:text-properties style:font-name="Arial" style:font-name-asian="DejaVu Sans" style:font-name-complex="Arial" fo:color="#000000" style:letter-kerning="false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495" style:parent-style-name="Standard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96" style:parent-style-name="Car.predefinitoparagrafo" style:family="text">
      <style:text-properties style:font-name="Arial" style:font-name-asian="DejaVu Sans" style:font-name-complex="Arial" fo:color="#000000" style:letter-kerning="false" fo:font-size="10pt" style:font-size-asian="10pt" style:font-size-complex="10pt"/>
    </style:style>
    <style:style style:name="T497" style:parent-style-name="Car.predefinitoparagrafo" style:family="text">
      <style:text-properties style:font-name="Segoe UI Symbol" style:font-name-asian="DejaVu Sans" style:font-name-complex="Segoe UI Symbol" fo:color="#000000" style:letter-kerning="false" fo:font-size="10pt" style:font-size-asian="10pt" style:font-size-complex="10pt"/>
    </style:style>
    <style:style style:name="T498" style:parent-style-name="Car.predefinitoparagrafo" style:family="text">
      <style:text-properties style:font-name="Arial" style:font-name-asian="DejaVu Sans" style:font-name-complex="Arial" fo:color="#000000" style:letter-kerning="false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500" style:parent-style-name="Standard" style:family="paragraph">
      <style:paragraph-properties fo:text-align="center" fo:margin-top="0.0416in" fo:margin-left="0.1972in">
        <style:tab-stops>
          <style:tab-stop style:type="left" style:position="0in"/>
        </style:tab-stops>
      </style:paragraph-properties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02" style:parent-style-name="Standard" style:family="paragraph">
      <style:paragraph-properties fo:text-align="justify"/>
    </style:style>
    <style:style style:name="T5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50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507" style:parent-style-name="Standard" style:family="paragraph">
      <style:paragraph-properties fo:text-align="justify" fo:margin-top="0.0416in" fo:margin-left="0.1972in" fo:text-indent="-0.1972in">
        <style:tab-stops>
          <style:tab-stop style:type="left" style:position="0in"/>
        </style:tab-stops>
      </style:paragraph-properties>
    </style:style>
    <style:style style:name="T508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09" style:parent-style-name="Car.predefinitoparagrafo" style:family="text">
      <style:text-properties style:font-name="Arial" style:font-name-asian="DejaVu Sans" style:font-name-complex="Arial" fo:font-size="9pt" style:font-size-asian="9pt" style:font-size-complex="9pt"/>
    </style:style>
    <style:style style:name="T510" style:parent-style-name="Car.predefinitoparagrafo" style:family="text">
      <style:text-properties style:font-name="Arial" style:font-name-asian="DejaVu Sans" style:font-name-complex="Arial" fo:font-size="9pt" style:font-size-asian="9pt" style:font-size-complex="9pt"/>
    </style:style>
    <style:style style:name="T511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P512" style:parent-style-name="Standard" style:family="paragraph">
      <style:paragraph-properties fo:text-align="justify" fo:margin-top="0.041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13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14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515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P516" style:parent-style-name="Standard" style:family="paragraph">
      <style:paragraph-properties fo:text-align="justify" fo:margin-top="0.041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17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18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519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P520" style:parent-style-name="Normale" style:family="paragraph">
      <style:paragraph-properties fo:text-align="justify" fo:margin-top="0.0416in" style:line-height-at-least="0.1666in" fo:margin-left="0.1972in" fo:text-indent="-0.1972in" fo:background-color="#FFFFFF">
        <style:tab-stops>
          <style:tab-stop style:type="left" style:position="-0.0986in"/>
          <style:tab-stop style:type="left" style:position="0in"/>
        </style:tab-stops>
        <style:background-fill draw:fill="solid" draw:fill-color="#FFFFFF"/>
      </style:paragraph-properties>
    </style:style>
    <style:style style:name="T521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22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523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Arial" style:font-name-complex="Arial" fo:font-size="10pt" style:font-size-asian="10pt" style:font-size-complex="10pt" fo:background-color="#FFFFFF" style:language-asian="it" style:country-asian="IT"/>
    </style:style>
    <style:style style:name="P525" style:parent-style-name="Normale" style:family="paragraph">
      <style:paragraph-properties fo:text-align="justify" fo:margin-top="0.0416in" style:line-height-at-least="0.1666in" fo:margin-left="0.1972in" fo:text-indent="-0.1972in" fo:background-color="#FFFFFF">
        <style:tab-stops>
          <style:tab-stop style:type="left" style:position="-0.0986in"/>
          <style:tab-stop style:type="left" style:position="0in"/>
        </style:tab-stops>
        <style:background-fill draw:fill="solid" draw:fill-color="#FFFFFF"/>
      </style:paragraph-properties>
    </style:style>
    <style:style style:name="T526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27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528" style:parent-style-name="Car.predefinitoparagrafo" style:family="text">
      <style:text-properties style:font-name="Arial" style:font-name-complex="Arial" fo:font-size="10pt" style:font-size-asian="10pt" style:font-size-complex="10pt" fo:background-color="#FFFFFF" style:language-asian="it" style:country-asian="IT"/>
    </style:style>
    <style:style style:name="P529" style:parent-style-name="Normale" style:family="paragraph">
      <style:paragraph-properties style:text-autospace="none" fo:text-align="justify" fo:margin-top="0.0416in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30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31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Arial" style:font-name-complex="Arial" fo:font-size="10pt" style:font-size-asian="10pt" style:font-size-complex="10pt" fo:background-color="#FFFFFF" style:language-asian="it" style:country-asian="IT"/>
    </style:style>
    <style:style style:name="T533" style:parent-style-name="Car.predefinitoparagrafo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534" style:parent-style-name="Car.predefinitoparagrafo" style:family="text">
      <style:text-properties style:font-name="Arial" style:font-name-complex="Arial" fo:font-size="10pt" style:font-size-asian="10pt" style:font-size-complex="10pt" fo:background-color="#FFFFFF" style:language-asian="it" style:country-asian="IT"/>
    </style:style>
    <style:style style:name="P535" style:parent-style-name="Normale" style:family="paragraph">
      <style:paragraph-properties style:text-autospace="none" fo:text-align="justify" fo:margin-top="0.0416in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36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37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P538" style:parent-style-name="Normale" style:family="paragraph">
      <style:paragraph-properties style:text-autospace="none" fo:text-align="justify" fo:margin-top="0.0416in" style:line-height-at-least="0.1666in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539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40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541" style:parent-style-name="Car.predefinitoparagrafo" style:family="text">
      <style:text-properties style:font-name="Arial" style:font-name-asian="DejaVu Sans" style:font-name-complex="Arial" fo:font-size="8pt" style:font-size-asian="8pt" style:font-size-complex="8pt"/>
    </style:style>
    <style:style style:name="T542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P543" style:parent-style-name="Normale" style:family="paragraph">
      <style:paragraph-properties fo:text-align="justify" fo:margin-top="0.0416in" style:line-height-at-least="0.1666in" fo:margin-left="0.1972in" fo:text-indent="-0.1972in" fo:background-color="#FFFFFF">
        <style:tab-stops>
          <style:tab-stop style:type="left" style:position="-0.0986in"/>
          <style:tab-stop style:type="left" style:position="0in"/>
        </style:tab-stops>
        <style:background-fill draw:fill="solid" draw:fill-color="#FFFFFF"/>
      </style:paragraph-properties>
    </style:style>
    <style:style style:name="T544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45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546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 style:language-asian="it" style:country-asian="IT"/>
    </style:style>
    <style:style style:name="T547" style:parent-style-name="Car.predefinitoparagrafo" style:family="text">
      <style:text-properties style:font-name="Arial" style:font-name-complex="Arial" fo:font-size="10pt" style:font-size-asian="10pt" style:font-size-complex="10pt" fo:background-color="#FFFFFF" style:language-asian="it" style:country-asian="IT"/>
    </style:style>
    <style:style style:name="P548" style:parent-style-name="Normale" style:family="paragraph">
      <style:paragraph-properties fo:text-align="justify" fo:margin-top="0.0416in" style:line-height-at-least="0.1666in" fo:margin-left="0.1972in" fo:text-indent="-0.1972in" fo:background-color="#FFFFFF">
        <style:tab-stops>
          <style:tab-stop style:type="left" style:position="-0.0986in"/>
          <style:tab-stop style:type="left" style:position="0in"/>
        </style:tab-stops>
        <style:background-fill draw:fill="solid" draw:fill-color="#FFFFFF"/>
      </style:paragraph-properties>
    </style:style>
    <style:style style:name="T549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50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551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552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 style:language-asian="it" style:country-asian="IT"/>
    </style:style>
    <style:style style:name="T553" style:parent-style-name="Rimandonotaapièdipagina" style:family="text">
      <style:text-properties style:font-name="Arial" style:font-name-complex="Arial" fo:color="#000000" fo:font-size="10pt" style:font-size-asian="10pt" style:font-size-complex="10pt" fo:background-color="#FFFFFF" style:language-asian="it" style:country-asian="IT"/>
    </style:style>
    <style:style style:name="P554" style:parent-style-name="Normale" style:family="paragraph">
      <style:paragraph-properties fo:widows="2" fo:orphans="2" fo:text-align="justify"/>
    </style:style>
    <style:style style:name="T555" style:parent-style-name="Car.predefinitoparagrafo" style:family="text">
      <style:text-properties fo:font-size="8pt" style:font-size-asian="8pt" style:font-size-complex="8pt"/>
    </style:style>
    <style:style style:name="T55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57" style:parent-style-name="Car.predefinitoparagrafo" style:family="text">
      <style:text-properties style:font-name="Arial" style:font-name-asian="Tahoma" style:font-name-complex="Arial" style:letter-kerning="false" fo:font-size="8pt" style:font-size-asian="8pt" style:font-size-complex="8pt" style:language-asian="ar" style:country-asian="SA" style:language-complex="ar" style:country-complex="SA"/>
    </style:style>
    <style:style style:name="T558" style:parent-style-name="Car.predefinitoparagrafo" style:family="text">
      <style:text-properties style:font-name="Arial" style:font-name-asian="Tahoma" style:font-name-complex="Arial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559" style:parent-style-name="Car.predefinitoparagrafo" style:family="text">
      <style:text-properties style:font-name="Arial" style:font-name-asian="Tahoma" style:font-name-complex="Arial" style:letter-kerning="false" fo:font-size="8pt" style:font-size-asian="8pt" style:font-size-complex="8pt" style:language-asian="ar" style:country-asian="SA" style:language-complex="ar" style:country-complex="SA"/>
    </style:style>
    <style:style style:name="T560" style:parent-style-name="Car.predefinitoparagrafo" style:family="text">
      <style:text-properties style:font-name="Arial" style:font-name-asian="Tahoma" style:font-name-complex="Arial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561" style:parent-style-name="Car.predefinitoparagrafo" style:family="text">
      <style:text-properties style:font-name="Arial" style:font-name-asian="Tahoma" style:font-name-complex="Arial" style:letter-kerning="false" fo:font-size="8pt" style:font-size-asian="8pt" style:font-size-complex="8pt" style:language-asian="ar" style:country-asian="SA" style:language-complex="ar" style:country-complex="SA"/>
    </style:style>
    <style:style style:name="T562" style:parent-style-name="Car.predefinitoparagrafo" style:family="text">
      <style:text-properties style:font-name="Arial" style:font-name-asian="Tahoma" style:font-name-complex="Arial" fo:font-weight="bold" style:font-weight-asian="bold" style:letter-kerning="false" fo:font-size="8pt" style:font-size-asian="8pt" style:font-size-complex="8pt" style:language-asian="ar" style:country-asian="SA" style:language-complex="ar" style:country-complex="SA"/>
    </style:style>
    <style:style style:name="T563" style:parent-style-name="Car.predefinitoparagrafo" style:family="text">
      <style:text-properties style:font-name="Arial" style:font-name-asian="Tahoma" style:font-name-complex="Arial" style:letter-kerning="false" fo:font-size="8pt" style:font-size-asian="8pt" style:font-size-complex="8pt" style:language-asian="ar" style:country-asian="SA" style:language-complex="ar" style:country-complex="SA"/>
    </style:style>
    <style:style style:name="T564" style:parent-style-name="Car.predefinitoparagrafo" style:family="text">
      <style:text-properties style:font-name="Arial" style:font-name-asian="Tahoma" style:font-name-complex="Arial" fo:font-weight="bold" style:font-weight-asian="bold" style:font-weight-complex="bold" style:letter-kerning="false" fo:font-size="8pt" style:font-size-asian="8pt" style:font-size-complex="8pt" style:language-asian="ar" style:country-asian="SA" style:language-complex="ar" style:country-complex="SA"/>
    </style:style>
    <style:style style:name="T565" style:parent-style-name="Car.predefinitoparagrafo" style:family="text">
      <style:text-properties style:font-name="Arial" style:font-name-asian="Tahoma" style:font-name-complex="Arial" style:letter-kerning="false" fo:font-size="8pt" style:font-size-asian="8pt" style:font-size-complex="8pt" style:language-asian="ar" style:country-asian="SA" style:language-complex="ar" style:country-complex="SA"/>
    </style:style>
    <style:style style:name="P566" style:parent-style-name="Testonotaapièdipagina" style:family="paragraph">
      <style:text-properties style:font-name="Arial" style:font-name-complex="Arial" fo:font-size="8pt" style:font-size-asian="8pt" style:font-size-complex="8pt"/>
    </style:style>
    <style:style style:name="T567" style:parent-style-name="Car.predefinitoparagrafo" style:family="text">
      <style:text-properties style:font-name="Arial" style:font-name-complex="Arial" fo:color="#000000" fo:font-size="10pt" style:font-size-asian="10pt" style:font-size-complex="10pt" fo:background-color="#FFFFFF" style:language-asian="it" style:country-asian="IT"/>
    </style:style>
    <style:style style:name="P568" style:parent-style-name="Normale" style:family="paragraph">
      <style:paragraph-properties fo:margin-top="0.0416in" style:line-height-at-least="0.1666in" fo:margin-left="0.1972in" fo:text-indent="-0.1972in" fo:background-color="#FFFFFF">
        <style:tab-stops>
          <style:tab-stop style:type="left" style:position="-0.0986in"/>
          <style:tab-stop style:type="left" style:position="0in"/>
        </style:tab-stops>
        <style:background-fill draw:fill="solid" draw:fill-color="#FFFFFF"/>
      </style:paragraph-properties>
    </style:style>
    <style:style style:name="T569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70" style:parent-style-name="Car.predefinitoparagrafo" style:family="text">
      <style:text-properties style:font-name="Segoe UI Symbol" style:font-name-asian="DejaVu Sans" style:font-name-complex="Segoe UI Symbol" fo:font-size="10pt" style:font-size-asian="10pt" style:font-size-complex="10pt"/>
    </style:style>
    <style:style style:name="T571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T572" style:parent-style-name="Rimandonotaapièdipagina" style:family="text">
      <style:text-properties style:font-name="Arial" style:font-name-asian="DejaVu Sans" style:font-name-complex="Arial" fo:font-size="10pt" style:font-size-asian="10pt" style:font-size-complex="10pt"/>
    </style:style>
    <style:style style:name="T573" style:parent-style-name="Car.predefinitoparagrafo" style:family="text">
      <style:text-properties fo:font-size="8pt" style:font-size-asian="8pt" style:font-size-complex="8pt"/>
    </style:style>
    <style:style style:name="T57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5" style:parent-style-name="Car.predefinitoparagrafo" style:family="text">
      <style:text-properties fo:font-size="8pt" style:font-size-asian="8pt" style:font-size-complex="8pt"/>
    </style:style>
    <style:style style:name="T5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7" style:parent-style-name="Car.predefinitoparagrafo" style:family="text">
      <style:text-properties fo:font-size="8pt" style:font-size-asian="8pt" style:font-size-complex="8pt"/>
    </style:style>
    <style:style style:name="T5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79" style:parent-style-name="Car.predefinitoparagrafo" style:family="text">
      <style:text-properties fo:font-size="8pt" style:font-size-asian="8pt" style:font-size-complex="8pt"/>
    </style:style>
    <style:style style:name="T580" style:parent-style-name="Car.predefinitoparagrafo" style:family="text">
      <style:text-properties style:font-name="Arial" style:font-name-asian="DejaVu Sans" style:font-name-complex="Arial" fo:font-size="10pt" style:font-size-asian="10pt" style:font-size-complex="10pt"/>
    </style:style>
    <style:style style:name="P581" style:parent-style-name="Standard" style:family="paragraph">
      <style:paragraph-properties fo:text-align="center" fo:margin-top="0.0833in" style:line-height-at-least="0.0694in"/>
      <style:text-properties style:font-name="Arial" style:font-name-complex="Arial" fo:font-size="10pt" style:font-size-asian="10pt" style:font-size-complex="10pt"/>
    </style:style>
    <style:style style:name="P582" style:parent-style-name="Standard" style:family="paragraph">
      <style:paragraph-properties fo:text-align="justify" style:line-height-at-least="0.0694in"/>
      <style:text-properties style:font-name="Arial" style:font-name-complex="Arial" fo:font-size="10pt" style:font-size-asian="10pt" style:font-size-complex="10pt"/>
    </style:style>
    <style:style style:name="P583" style:parent-style-name="Standard" style:family="paragraph">
      <style:paragraph-properties fo:text-align="justify" style:line-height-at-least="0.0694in"/>
      <style:text-properties style:font-name="Arial" style:font-name-complex="Arial" fo:font-size="8pt" style:font-size-asian="8pt" style:font-size-complex="8pt"/>
    </style:style>
    <style:style style:name="P584" style:parent-style-name="Standard" style:family="paragraph">
      <style:paragraph-properties fo:text-align="justify"/>
    </style:style>
    <style:style style:name="T58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8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9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9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9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9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9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9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9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9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610" style:parent-style-name="Standard" style:family="paragraph">
      <style:paragraph-properties fo:text-align="justify" fo:margin-top="0.0833in"/>
    </style:style>
    <style:style style:name="T6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12" style:parent-style-name="Collegamentoipertestuale" style:family="text">
      <style:text-properties style:font-name="Arial" style:font-name-asian="Times New Roman" style:font-name-complex="Arial" fo:font-size="8pt" style:font-size-asian="8pt" style:font-size-complex="8pt"/>
    </style:style>
    <style:style style:name="T6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14" style:parent-style-name="Standard" style:family="paragraph">
      <style:paragraph-properties fo:text-align="justify" fo:margin-top="0.0833in"/>
      <style:text-properties style:font-name="Arial" style:font-name-complex="Arial" fo:font-size="8pt" style:font-size-asian="8pt" style:font-size-complex="8pt"/>
    </style:style>
    <style:style style:name="P615" style:parent-style-name="Standard" style:family="paragraph">
      <style:paragraph-properties fo:text-align="justify" fo:margin-top="0.0833in"/>
      <style:text-properties style:font-name="Arial" style:font-name-complex="Arial" fo:font-size="8pt" style:font-size-asian="8pt" style:font-size-complex="8pt"/>
    </style:style>
    <style:style style:name="P616" style:parent-style-name="Standard" style:family="paragraph">
      <style:text-properties style:font-name="Arial" style:font-name-complex="Arial" fo:font-size="8pt" style:font-size-asian="8pt" style:font-size-complex="8pt"/>
    </style:style>
    <style:style style:name="P617" style:parent-style-name="Standard" style:family="paragraph">
      <style:paragraph-properties fo:text-align="justify" fo:line-height="200%"/>
      <style:text-properties style:font-name="Arial" style:font-name-complex="Arial" fo:font-size="8pt" style:font-size-asian="8pt" style:font-size-complex="8pt"/>
    </style:style>
    <style:style style:name="P618" style:parent-style-name="Standard" style:family="paragraph">
      <style:paragraph-properties fo:text-align="justify" fo:line-height="200%"/>
      <style:text-properties style:font-name="Arial" style:font-name-complex="Arial" fo:font-size="9pt" style:font-size-asian="9pt" style:font-size-complex="9pt"/>
    </style:style>
    <style:style style:name="P61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OMANDA DI ATTIVAZIONE DI PROCEDURA DI MEDIAZIONE</text:p>
      <text:p text:style-name="P52">ai sensi del Decreto Legislativo 04.03.2010 n. 28</text:p>
      <text:p text:style-name="P53">All'Organismo di Conciliazione del Foro di Macerata</text:p>
      <text:p text:style-name="P54">Il/La sottoscritto/a</text:p>
      <text:p text:style-name="P55"><text:span text:style-name="T56">❏</text:span><text:span text:style-name="T57"><text:s/></text:span><text:span text:style-name="T58">PERSONA FISICA 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Cognome e nome <text:s/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Nato a <text:s text:c="13"/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il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esidente a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Codice fiscale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P.IVA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Dati fattura elettronica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TableContents"><text:span text:style-name="T100">Indirizzo PEC (</text:span><text:span text:style-name="T101">ove posseduto</text:span><text:span text:style-name="T102">)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TableContents"><text:span text:style-name="T107">In possesso di SPID di secondo livello o firma digitale</text:span></text:p>
          </table:table-cell>
          <table:covered-table-cell/>
          <table:table-cell table:style-name="TableCell108" table:number-columns-spanned="3">
            <text:p text:style-name="TableContents"><text:span text:style-name="T109"><text:s text:c="2"/>❏</text:span><text:span text:style-name="T110"><text:s/></text:span><text:span text:style-name="T111">SI <text:s text:c="8"/></text:span><text:span text:style-name="T112">❏</text:span><text:span text:style-name="T113"><text:s/></text:span><text:span text:style-name="T114">NO</text:span></text:p>
          </table:table-cell>
          <table:covered-table-cell/>
          <table:covered-table-cell/>
        </table:table-row>
      </table:table>
      <text:p text:style-name="P115"><text:span text:style-name="T116">❏</text:span><text:span text:style-name="T117"><text:s/></text:span><text:span text:style-name="T118">PERSONA GIURIDICA <text:s/></text:span><text:span text:style-name="T119"><text:s/></text:span><text:span text:style-name="T120"><text:s text:c="11"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Ragione sociale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Sede <text:s text:c="14"/></text:p>
          </table:table-cell>
          <table:table-cell table:style-name="TableCell135" table:number-columns-spanned="4">
            <text:p text:style-name="P136"><text:s/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Codice fiscale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P.IVA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ati fattura elettronica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Indirizzo PEC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TableContents"><text:span text:style-name="T158">In possesso di SPID di secondo livello o firma digitale</text:span></text:p>
          </table:table-cell>
          <table:covered-table-cell/>
          <table:table-cell table:style-name="TableCell159" table:number-columns-spanned="3">
            <text:p text:style-name="P160"><text:span text:style-name="T161"><text:s text:c="2"/>❏</text:span><text:span text:style-name="T162"><text:s/></text:span><text:span text:style-name="T163">SI <text:s text:c="8"/></text:span><text:span text:style-name="T164">❏</text:span><text:span text:style-name="T165"><text:s/></text:span><text:span text:style-name="T166">NO</text:span><text:span text:style-name="T167"><text:s/>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TableContents"><text:span text:style-name="T170">Generalità del legale rappresentante firmatario</text:span></text:p>
            <text:p text:style-name="TableContents"><text:span text:style-name="T171">(</text:span><text:span text:style-name="T172">cognome e nome, codice fiscale</text:span><text:span text:style-name="T173">)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P176"><text:span text:style-name="T177">(</text:span><text:span text:style-name="T178">nel caso di più parti istanti utilizzare l’apposito intercalare</text:span><text:span text:style-name="T179">)</text:span></text:p>
      <text:p text:style-name="P180"><text:span text:style-name="T181">assistito/a dall’Avvocato</text:span><text:span text:style-name="T182"><text:s text:c="2"/></text:span><text:span text:style-name="T183">(l'assistenza di un avvocato è obbligatoria nelle materie di cui all’art. 5 comma 1 D.Lgs 28/2010)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Cognome Nome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Codice Fiscal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P.IV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ndirizzo studio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TableContents"><text:span text:style-name="T210">PEC</text:span><text:span text:style-name="T211"><text:s/>(obbligatoria)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E-mail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Numero di cellulare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</table:table>
      <text:p text:style-name="P224">nel dichiarare <text:s text:c="2"/></text:p>
      <text:p text:style-name="P225"><text:span text:style-name="T226">-</text:span><text:span text:style-name="T227"><text:tab/>di non aver avviato medesima procedura presso altri organismi di mediazione;</text:span></text:p>
      <text:p text:style-name="P228"><text:span text:style-name="T229">- <text:s/>di aver preso visione del Regolamento di procedura dell’Organismo di Conciliazione del Foro di Macerata, consultabile sul sito web dell’OdM medesimo (</text:span><text:span text:style-name="T230">https://www.mediazioneavvocatimacerata.it</text:span><text:span text:style-name="T231">) il quale regolamento che si impegna a rispettare;</text:span></text:p>
      <text:p text:style-name="P232"><text:span text:style-name="T233">-<text:s/></text:span><text:span text:style-name="T234"><text:tab/>di aver preso visione delle tabelle delle indennità di primo incontro e delle spese di mediazione applicate dall’Organismo di Conciliazione del Foro di Macerata, consultabili sul sito web dello stesso OdM (</text:span><text:span text:style-name="T235">https://www.mediazioneavvocatimacerata.it</text:span><text:span text:style-name="T236">), le quali si impegna a corrispondere secondo quanto ivi indicato;</text:span></text:p>
      <text:p text:style-name="P237"><text:span text:style-name="T238">- di<text:s/></text:span><text:span text:style-name="T239">voler</text:span><text:span text:style-name="T240"><text:s/></text:span><text:span text:style-name="T241">ricevere le comunicazioni relative alla procedura esclusivamente all’indirizzo PEC del proprio avvocato (</text:span><text:span text:style-name="T242">ovvero, eventualmente, in alternativa, al seguente diverso indirizzo ______________________________________</text:span><text:span text:style-name="T243"><text:s/>);</text:span></text:p>
      <text:p text:style-name="P244">CHIEDE</text:p>
      <text:soft-page-break/>
      <text:p text:style-name="P245">venga avviato procedimento di mediazione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7">
            <text:p text:style-name="Standard"><text:span text:style-name="T256">❏</text:span><text:span text:style-name="T257"><text:s/></text:span><text:span text:style-name="T258">OBBLIGATORIA<text:s/></text:span><text:span text:style-name="T259">(</text:span><text:span text:style-name="T260">A</text:span><text:span text:style-name="T261">rt. 5 comma 1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Standard"><text:span text:style-name="T265"><text:s/></text:span><text:span text:style-name="T266">In materia di</text:span><text:span text:style-name="T267">:</text:span></text:p>
            <text:p text:style-name="P268"><text:span text:style-name="T269">❏</text:span><text:span text:style-name="T270"><text:s/>Condominio<text:s/></text:span><text:span text:style-name="T271">-<text:s/></text:span><text:span text:style-name="T272">❏</text:span><text:span text:style-name="T273"><text:s/></text:span><text:span text:style-name="T274">Diritti reali -<text:s/></text:span><text:span text:style-name="T275">❏</text:span><text:span text:style-name="T276"><text:s/>Divisione -<text:s/></text:span><text:span text:style-name="T277">❏</text:span><text:span text:style-name="T278"><text:s/>Successioni ereditarie -<text:s/></text:span><text:span text:style-name="T279">❏</text:span><text:span text:style-name="T280"><text:s/>patti di famiglia -<text:s/></text:span><text:span text:style-name="T281">❏</text:span><text:span text:style-name="T282"><text:s/>Locazione -<text:s/></text:span><text:span text:style-name="T283">❏</text:span><text:span text:style-name="T284"><text:s/>Comodato<text:s/></text:span><text:span text:style-name="T285">❏</text:span><text:span text:style-name="T286"><text:s/>Affitto di aziende -<text:s/></text:span><text:span text:style-name="T287">❏</text:span><text:span text:style-name="T288"><text:s/>Risarcimento danni da responsabilità medica e sanitaria -<text:s/></text:span><text:span text:style-name="T289">❏</text:span><text:span text:style-name="T290"><text:s/>Risarcimento danni da diffamazione a mezzo stampa o con altro mezzo di pubblicità - <text:s text:c="2"/></text:span><text:span text:style-name="T291">❏</text:span><text:span text:style-name="T292"><text:s/>Contratti assicurativi -<text:s/></text:span><text:span text:style-name="T293">❏</text:span><text:span text:style-name="T294"><text:s/>Contratti bancari -<text:s/></text:span><text:span text:style-name="T295">❏</text:span><text:span text:style-name="T296"><text:s/>Contratti finanziari -<text:s/></text:span><text:span text:style-name="T297">❏</text:span><text:span text:style-name="T298"><text:s/>Associazione in partecipazione –<text:s/></text:span><text:span text:style-name="T299">❏</text:span><text:span text:style-name="T300"><text:s/>Consorzio -<text:s/></text:span><text:span text:style-name="T301">❏</text:span><text:span text:style-name="T302"><text:s/>Franchising - <text:s/>Opera -<text:s/></text:span><text:span text:style-name="T303">❏</text:span><text:span text:style-name="T304"><text:s/>Rete -<text:s/></text:span><text:span text:style-name="T305">❏</text:span><text:span text:style-name="T306"><text:s/>Somministrazione –<text:s/></text:span><text:span text:style-name="T307">❏</text:span><text:span text:style-name="T308"><text:s/>Società di persone -<text:s/></text:span><text:span text:style-name="T309">❏</text:span><text:span text:style-name="T310"><text:s/>Subfornitur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Standard"><text:span text:style-name="T313">❏</text:span><text:span text:style-name="T314"><text:s/></text:span><text:span text:style-name="T315">DEMANDATA<text:s/></text:span><text:span text:style-name="T316">(Art. 5 comma 2</text:span><text:span text:style-name="T317">)</text:span></text:p>
          </table:table-cell>
          <table:table-cell table:style-name="TableCell318" table:number-rows-spanned="2">
            <text:p text:style-name="P319">Curia</text:p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><text:s text:c="2"/>Giudice</text:p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>R.G.</text:p>
          </table:table-cell>
          <table:table-cell table:style-name="TableCell328" table:number-rows-spanned="2">
            <text:p text:style-name="P329"/>
          </table:table-cell>
        </table:table-row>
        <table:table-row table:style-name="TableRow330">
          <table:table-cell table:style-name="TableCell331">
            <text:p text:style-name="Standard"><text:span text:style-name="T332">❏</text:span><text:span text:style-name="T333"><text:s/></text:span><text:span text:style-name="T334">DEMANDATA<text:s/></text:span><text:span text:style-name="T335">(</text:span><text:span text:style-name="T336">Art. 5-quater</text:span><text:span text:style-name="T337">)</text:span></text:p>
          </table:table-cell>
          <table:covered-table-cell>
            <text:p text:style-name="Standard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Standard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 table:number-columns-spanned="7">
            <text:p text:style-name="Standard"><text:span text:style-name="T344">❏</text:span><text:span text:style-name="T345"><text:s/></text:span><text:span text:style-name="T346">VOLONTARIA - In materia di:<text:s/></text:span><text:span text:style-name="T347">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nei confronti di</text:p>
      <text:p text:style-name="Standard"><text:span text:style-name="T349">❏</text:span><text:span text:style-name="T350"><text:s/></text:span><text:span text:style-name="T351">PERSONA FISICA <text:s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Cognome e nome <text:s/>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Nato a <text:s text:c="13"/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il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Residente a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Codice fiscale</text:p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><text:s/></text:p>
          </table:table-cell>
          <table:covered-table-cell/>
        </table:table-row>
        <table:table-row table:style-name="TableRow383">
          <table:table-cell table:style-name="TableCell384">
            <text:p text:style-name="P385">Dati fattura elettronica</text:p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Indirizzo PEC (risultante dai pubblici registri)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</table:table>
      <text:p text:style-name="P393"><text:span text:style-name="T394">❏</text:span><text:span text:style-name="T395"><text:s/></text:span><text:span text:style-name="T396">PERSONA GIURIDICA <text:s/></text:span><text:span text:style-name="T397"><text:s text:c="12"/>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Ragione sociale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Sede <text:s text:c="14"/></text:p>
          </table:table-cell>
          <table:table-cell table:style-name="TableCell411" table:number-columns-spanned="3">
            <text:p text:style-name="P412"><text:s/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Codice fiscale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P.IVA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Dati fattura elettronica</text:p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Indirizzo PEC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TableContents"><text:span text:style-name="T434">Generalità del legale rappresentante <text:s/>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</table:table>
      <text:p text:style-name="P437"><text:span text:style-name="T438">(</text:span><text:span text:style-name="T439">nel caso di più parti istanti utilizzare l’apposito intercalare</text:span><text:span text:style-name="T440">)</text:span></text:p>
      <text:p text:style-name="P441"><text:span text:style-name="T442">allo scopo offrendo la seguente<text:s/></text:span><text:span text:style-name="T443">sintetica descrizione dei fatti oggetto di controversia, delle questioni controverse e delle ragioni della pretesa</text:span></text:p>
      <text:p text:style-name="P4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5">***</text:p>
      <text:p text:style-name="P446">Il/la sottoscritto/a<text:s/></text:p>
      <text:p text:style-name="P447"><text:span text:style-name="T448">❏</text:span><text:span text:style-name="T449"><text:s/></text:span><text:span text:style-name="T450"><text:tab/></text:span><text:span text:style-name="T451">chiede<text:s/></text:span><text:span text:style-name="T452">che la mediazione sia assegnata all’Avv.<text:s/></text:span><text:span text:style-name="T453">(</text:span><text:span text:style-name="T454">la scelta è limitata ai Mediatori iscritti nell’elenco dell’O.D.M.</text:span><text:span text:style-name="T455">)</text:span><text:span text:style-name="T456"><text:s/></text:span><text:span text:style-name="T457">__________________________________________</text:span></text:p>
      <text:p text:style-name="P458"><text:span text:style-name="T459">❏</text:span><text:span text:style-name="T460"><text:s/></text:span><text:span text:style-name="T461"><text:tab/></text:span><text:span text:style-name="T462">chiede che la mediazione si svolga in modalità telematica e che il link per l’accesso alla relativa stanza virtuale gli/le sia trasmesso al seguente indirizzo e-mail:</text:span><text:span text:style-name="T463">______________________________</text:span></text:p>
      <text:p text:style-name="P464"/>
      <text:p text:style-name="P465">***</text:p>
      <text:soft-page-break/>
      <text:p text:style-name="P466"><text:span text:style-name="T467">❏</text:span><text:span text:style-name="T468"><text:tab/></text:span><text:span text:style-name="T469">dichiara che il valore della controversia è ai sensi del codice di procedura civile di euro<text:s/></text:span><text:span text:style-name="T470">_________________________</text:span></text:p>
      <text:p text:style-name="P471"><text:span text:style-name="T472">❏</text:span><text:span text:style-name="T473"><text:tab/></text:span><text:span text:style-name="T474">dichiara che</text:span><text:span text:style-name="T475"><text:s/></text:span><text:span text:style-name="T476">il valore della controversia è indeterminabile<text:s/></text:span><text:span text:style-name="T477">e ne indica come segue le ragioni: ____________________________________________________________________________________</text:span></text:p>
      <text:p text:style-name="P478"><text:span text:style-name="T479">________________________________________________________________________________________________________________________________________________________________________</text:span></text:p>
      <text:p text:style-name="P480"><text:span text:style-name="T481">***</text:span></text:p>
      <text:p text:style-name="P482"><text:span text:style-name="T483">❏</text:span><text:span text:style-name="T484"><text:s/></text:span><text:span text:style-name="T485"><text:tab/></text:span><text:span text:style-name="T486">dichiara di essere stato/a</text:span><text:span text:style-name="T487"><text:s/></text:span><text:span text:style-name="T488">preventivamente ammesso al patrocinio a spese dello Stato</text:span><text:span text:style-name="T489">, o, in alternativa, di avere presentato relativa istanza, come da estremi in appresso indicati:</text:span></text:p>
      <text:p text:style-name="P490"><text:span text:style-name="T491"><text:s text:c="5"/></text:span><text:span text:style-name="T492">❏</text:span><text:span text:style-name="T493"><text:s/></text:span><text:span text:style-name="T494">delibera di ammissione del COA n._________________________</text:span></text:p>
      <text:p text:style-name="P495"><text:span text:style-name="T496"><text:s text:c="5"/></text:span><text:span text:style-name="T497">❏</text:span><text:span text:style-name="T498"><text:s/>numero fascicolo Patrocino Spese Stato<text:s/></text:span><text:span text:style-name="T499">_________________________</text:span></text:p>
      <text:p text:style-name="P500"><text:span text:style-name="T501">***</text:span></text:p>
      <text:p text:style-name="P502"><text:span text:style-name="T503">Si allegano i seguenti documenti<text:s/></text:span><text:span text:style-name="T504">(</text:span><text:span text:style-name="T505">barare le caselle rilevanti</text:span><text:span text:style-name="T506">):</text:span></text:p>
      <text:p text:style-name="P507"><text:span text:style-name="T508">❏</text:span><text:span text:style-name="T509"><text:s/></text:span><text:span text:style-name="T510"><text:tab/></text:span><text:span text:style-name="T511">Copia documento di identità in corso di validità e codice fiscale del sottoscrittore;</text:span></text:p>
      <text:p text:style-name="P512"><text:span text:style-name="T513">❏</text:span><text:span text:style-name="T514"><text:s/></text:span><text:span text:style-name="T515"><text:tab/>Copia visura CCIAA (o statuto, per le associazioni) della società istante;</text:span></text:p>
      <text:p text:style-name="P516"><text:span text:style-name="T517">❏</text:span><text:span text:style-name="T518"><text:s/></text:span><text:span text:style-name="T519"><text:tab/>Copia visura CCIAA della società, o statuto dell’associazione, o certificato di residenza della persona fisica, chiamata in mediazione;</text:span></text:p>
      <text:p text:style-name="P520"><text:span text:style-name="T521">❏</text:span><text:span text:style-name="T522"><text:s/></text:span><text:span text:style-name="T523"><text:tab/></text:span><text:span text:style-name="T524">Copia del contratto, o statuto, o atto costitutivo contenente l’eventuale clausola di mediazione;</text:span></text:p>
      <text:p text:style-name="P525"><text:span text:style-name="T526">❏</text:span><text:span text:style-name="T527"><text:tab/></text:span><text:span text:style-name="T528">Copia dell’ordinanza con cui il giudice demanda la mediazione sensi dell’art. 5-quater D.Lgs 28/2010;</text:span></text:p>
      <text:p text:style-name="P529"><text:span text:style-name="T530">❏</text:span><text:span text:style-name="T531"><text:tab/>C</text:span><text:span text:style-name="T532">opia dell’eventuale provvedimento di ammissione preventiva al patrocinio a spese dello Stato / Copia d</text:span><text:span text:style-name="T533">ell’istanza a tal fine depositata, in attesa di accoglimento</text:span><text:span text:style-name="T534">;</text:span></text:p>
      <text:p text:style-name="P535"><text:span text:style-name="T536">❏</text:span><text:span text:style-name="T537"><text:tab/>Procura speciale conferita al proprio avvocato per l’assistenza nella procedura;</text:span></text:p>
      <text:p text:style-name="P538"><text:span text:style-name="T539">❏</text:span><text:span text:style-name="T540"><text:tab/>Procura sostanziale ad essere rappresentato/a nella procedura (</text:span><text:span text:style-name="T541">ove non già conferita nel corpo della procura rilasciata al proprio avvocato per l’assistenza nella procedura</text:span><text:span text:style-name="T542">);</text:span></text:p>
      <text:p text:style-name="P543"><text:span text:style-name="T544">❏</text:span><text:span text:style-name="T545"><text:tab/></text:span><text:span text:style-name="T546">I</text:span><text:span text:style-name="T547">nformativa sulla privacy sottoscritta per presa visione e consenso al trattamento dei dati particolari;</text:span></text:p>
      <text:p text:style-name="P548"><text:span text:style-name="T549">❏</text:span><text:span text:style-name="T550"><text:s/></text:span><text:span text:style-name="T551"><text:tab/></text:span><text:span text:style-name="T552">Copia della ricevuta del pagamento delle spese di avvio e dell’indennità di mediazione per il primo incontro ai sensi dell’art. 28 commi 4 e 5 D.M. 150/2023</text:span><text:span text:style-name="T553"><text:note text:note-class="footnote" text:id="_ftn0"><text:note-citation>1</text:note-citation><text:note-body><text:p text:style-name="P554"><text:span text:style-name="T555"><text:s/></text:span><text:span text:style-name="T556">Da effettuarsi in favore di</text:span><text:span text:style-name="T557">:<text:s/></text:span><text:span text:style-name="T558">Ordine degli Avvocati di Macerata<text:s/></text:span><text:span text:style-name="T559">(c.f. - 80009580434 / p.iva – 00326190436 c.u.<text:s/></text:span><text:span text:style-name="T560">UFP429</text:span><text:span text:style-name="T561">) Codice IBAN :<text:s/></text:span><text:span text:style-name="T562">IT76B0849113400000120000684<text:s/></text:span><text:span text:style-name="T563">- BANCO MARCHIGIANO CREDITO COOPERATIVO FIL. MACERATA<text:s/></text:span><text:span text:style-name="T564">Causale</text:span><text:span text:style-name="T565">: numero della mediazione (esempio: mediazione 100/2025)</text:span></text:p><text:p text:style-name="P566"/></text:note-body></text:note></text:span><text:span text:style-name="T567">.</text:span></text:p>
      <text:p text:style-name="P568"><text:span text:style-name="T569">❏</text:span><text:span text:style-name="T570"><text:tab/></text:span><text:span text:style-name="T571">Altro</text:span><text:span text:style-name="T572"><text:note text:note-class="footnote" text:id="_ftn1"><text:note-citation>2</text:note-citation><text:note-body><text:p text:style-name="Testonotaapièdipagina"><text:s/><text:span text:style-name="T573">S</text:span><text:span text:style-name="T574">egnalare alla segreteria i documenti che<text:s/></text:span><text:span text:style-name="T575">eventualmente<text:s/></text:span><text:span text:style-name="T576">si intendono riservare<text:s/></text:span><text:span text:style-name="T577">alla visione<text:s/></text:span><text:span text:style-name="T578">del solo mediatore</text:span><text:span text:style-name="T579">.</text:span></text:p></text:note-body></text:note></text:span><text:span text:style-name="T580"><text:s/>: ______________________________________________________________________________ <text:s text:c="2"/></text:span></text:p>
      <text:p text:style-name="P581"/>
      <text:p text:style-name="P582">Macerata, lì _______________________ <text:s text:c="18"/>firma ____________________________________</text:p>
      <text:p text:style-name="P583"/>
      <text:p text:style-name="P584"><text:bookmark-start text:name="_Hlt193455155"/><text:bookmark-start text:name="_Hlt193455154"/><text:bookmark-end text:name="_Hlt193455155"/><text:bookmark-end text:name="_Hlt193455154"/><text:span text:style-name="T585"><text:s/>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INFORMATIVA BREVE E</text:p>
      <text:p text:style-name="P609">CONSENSO PER IL TRATTAMENTO DI DATI PARTICOLARI EX ART. 9 Reg. UE 679/2016</text:p>
      <text:p text:style-name="P610"><text:span text:style-name="T611">Il/la sottoscritto/a, dichiara di aver ricevuto l’informativa completa relativa al trattamento dei dati personali fornita dall’Ordine degli Avvocati di Macerata, quale Titolare dei dati e pubblicata anche presso il sito<text:s/></text:span><text:a xlink:href="mailto:mediazione@ordineavvocatimacerata.it" office:target-frame-name="_top" xlink:show="replace"><text:span text:style-name="T612">mediazione@ordineavvocatimacerata.it</text:span></text:a><text:span text:style-name="T613">.<text:s/></text:span></text:p>
      <text:p text:style-name="P614">L’interessato/a, nel fornire i propri dati particolari all'Organismo di Conciliazione, costituito presso l’Ordine degli Avvocati di Macerata, in base al disposto di cui all’art. 9, comma 2, lett. a) Reg. UE 679/2016, acconsente al loro trattamento da parte dello stesso Ente. Il trattamento sarà finalizzato unicamente alle finalità espresse nell’informativa completa e quindi all’espletamento da parte dei mediatori degli adempimenti connessi all'attività di conciliazione di controversie civili e commerciali, relative a diritti disponibili, oltre che per l'adempimento degli obblighi civili e fiscali inerenti all'organizzazione ed all'espletamento del tentativo di conciliazione ivi richiesto.<text:s/></text:p>
      <text:p text:style-name="P615">Per il trattamento dei dati comuni le basi giuridiche sono quelle indicate dall’informativa completa. L’interessato/a, compatibilmente con gli obblighi di legge a cui è sottoposto il Titolare, potrà esercitare i diritti sanciti agli artt. 15-22 del Regolamento UE n. 2016/679 comunicandolo ai punti di contatto di cui all’informativa completa. I dati non saranno trasferiti in Paesi terzi non appartenenti all’Unione Europea. I dati saranno trattati in modalità mista informatica e cartacea e conservati per il tempo prescritto dalle norme civilistiche e fiscali.</text:p>
      <text:p text:style-name="P616"/>
      <text:p text:style-name="P617">Macerata, lì __________________<text:s/><text:tab/><text:s text:c="58"/>Firma:____________________________________________<text:tab/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ystem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New York" svg:font-family="New York" style:font-family-generic="roman" style:font-pitch="variable" svg:panose-1="2 4 5 3 6 5 6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oto Serif CJK SC" style:font-name-complex="Noto Sans Devanagari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WenQuanYi Micro Hei" style:font-name-complex="Lohit Hind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asian="Times New Roman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etter-spacing="0.0277i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Iniziomodulo-z" style:display-name="Inizio modulo -z" style:family="paragraph" style:parent-style-name="Standard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Stile" style:display-name="Stile" style:family="paragraph">
      <style:text-properties style:font-name="Arial" style:font-name-asian="Times New Roman" style:font-name-complex="Arial" style:letter-kerning="false" style:language-asian="it" style:country-asian="IT" fo:hyphenate="true"/>
    </style:style>
    <style:style style:name="StandardWW" style:display-name="Standard (WW)" style:family="paragraph">
      <style:text-properties style:font-name="New York" style:font-name-asian="Times New Roman" style:font-name-complex="New York" style:language-asian="it" style:country-asian="I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iziomodulo-zCarattere" style:display-name="Inizio modulo -z Carattere" style:family="text" style:parent-style-name="Car.predefinitoparagrafo">
      <style:text-properties style:font-name="Calibri" style:font-name-asian="Calibri" style:font-name-complex="Times New Roman" style:letter-kerning="false" style:font-size-complex="11pt" style:language-asian="en" style:country-asian="US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8in"/>
      </style:footer-style>
    </style:page-layout>
    <style:style style:name="P2" style:parent-style-name="Iniziomodulo-z" style:family="paragraph">
      <style:paragraph-properties fo:margin-bottom="0in" fo:line-height="100%" fo:margin-right="-0.0006in">
        <style:tab-stops>
          <style:tab-stop style:type="center" style:position="3in"/>
        </style:tab-stops>
      </style:paragraph-properties>
    </style:style>
    <style:style style:name="P3" style:parent-style-name="Normale" style:family="paragraph">
      <style:paragraph-properties text:number-lines="false" fo:text-align="center" style:vertical-align="auto">
        <style:tab-stops>
          <style:tab-stop style:type="left" style:position="2.5597in"/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style:font-name="Times New Roman" style:font-name-asian="WenQuanYi Micro Hei" style:font-name-complex="Lohit Hindi" style:language-asian="it" style:country-asian="IT" style:language-complex="ar" style:country-complex="SA"/>
    </style:style>
    <style:style style:name="P5" style:parent-style-name="Normale" style:family="paragraph">
      <style:paragraph-properties fo:text-align="center" style:vertical-align="auto" fo:margin-top="0.0833in" fo:background-color="#FFFFFF">
        <style:background-fill draw:fill="solid" draw:fill-color="#FFFFFF"/>
      </style:paragraph-properties>
      <style:text-properties style:font-name-complex="Calibri" style:font-weight-complex="bold" fo:color="#002060" fo:font-size="9pt" style:font-size-asian="9pt" style:font-size-complex="9pt" fo:background-color="#FFFFFF" style:language-asian="it" style:country-asian="IT"/>
    </style:style>
    <style:style style:name="P6" style:parent-style-name="Normale" style:family="paragraph">
      <style:paragraph-properties fo:text-align="center" style:vertical-align="auto" fo:margin-top="0.0416in"/>
      <style:text-properties style:font-name="Times New Roman" style:font-name-asian="WenQuanYi Micro Hei" style:font-name-complex="Calibri" fo:font-weight="bold" style:font-weight-asian="bold" style:font-weight-complex="bold" fo:color="#002060" fo:font-size="10pt" style:font-size-asian="10pt" style:font-size-complex="10pt" fo:background-color="#FFFFFF" style:language-asian="it" style:country-asian="IT"/>
    </style:style>
    <style:style style:name="P7" style:parent-style-name="Normale" style:family="paragraph">
      <style:paragraph-properties fo:text-align="center" style:vertical-align="auto"/>
    </style:style>
    <style:style style:name="T8" style:parent-style-name="Car.predefinitoparagrafo" style:family="text">
      <style:text-properties style:font-name="Times New Roman" style:font-name-asian="WenQuanYi Micro Hei" style:font-name-complex="Calibri" fo:font-size="9pt" style:font-size-asian="9pt" style:font-size-complex="9pt"/>
    </style:style>
    <style:style style:name="T9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10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11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12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13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14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15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16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17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18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19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20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21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22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23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24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25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26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27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28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29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30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31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32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33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34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35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36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37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38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39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40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41" style:parent-style-name="Car.predefinitoparagrafo" style:family="text">
      <style:text-properties style:font-name="Times New Roman" style:font-name-asian="WenQuanYi Micro Hei" style:font-name-complex="Calibri" fo:font-size="7pt" style:font-size-asian="7pt" style:font-size-complex="7pt"/>
    </style:style>
    <style:style style:name="T42" style:parent-style-name="Car.predefinitoparagrafo" style:family="text">
      <style:text-properties style:font-name="Times New Roman" style:font-name-asian="Times New Roman" style:font-name-complex="Calibri" fo:font-size="7pt" style:font-size-asian="7pt" style:font-size-complex="7pt"/>
    </style:style>
    <style:style style:name="T43" style:parent-style-name="Car.predefinitoparagrafo" style:family="text">
      <style:text-properties style:font-name="Times New Roman" style:font-name-asian="Times New Roman" style:font-name-complex="Calibri" fo:font-size="9pt" style:font-size-asian="9pt" style:font-size-complex="9pt"/>
    </style:style>
    <style:style style:name="P44" style:parent-style-name="Normale" style:family="paragraph">
      <style:paragraph-properties fo:text-align="center" style:vertical-align="auto" fo:margin-top="0.0416in"/>
    </style:style>
    <style:style style:name="T45" style:parent-style-name="Car.predefinitoparagrafo" style:family="text">
      <style:text-properties style:font-name="Times New Roman" style:font-name-asian="Times New Roman" style:font-name-complex="Calibri" fo:font-size="8pt" style:font-size-asian="8pt" style:font-size-complex="8pt"/>
    </style:style>
    <style:style style:name="P46" style:parent-style-name="Normale" style:family="paragraph">
      <style:paragraph-properties fo:text-align="center" style:vertical-align="auto"/>
    </style:style>
    <style:style style:name="T47" style:parent-style-name="Car.predefinitoparagrafo" style:family="text">
      <style:text-properties style:font-name="Calibri" style:font-name-asian="Times New Roman" style:font-name-complex="Calibri" fo:color="#0000F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48" style:parent-style-name="Car.predefinitoparagrafo" style:family="text">
      <style:text-properties style:font-name="Calibri" style:font-name-asian="Times New Roman" style:font-name-complex="Calibri" fo:font-size="9pt" style:font-size-asian="9pt" style:font-size-complex="9pt"/>
    </style:style>
    <style:style style:name="T49" style:parent-style-name="Car.predefinitoparagrafo" style:family="text">
      <style:text-properties style:font-name="Calibri" style:font-name-asian="Times New Roman" style:font-name-complex="Calibri" fo:color="#0000F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5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.0833in"/>
    </style:style>
    <style:style style:name="T51" style:parent-style-name="Car.predefinitoparagrafo" style:family="text">
      <style:text-properties style:font-name="Calibri" style:font-name-asian="Times New Roman" style:font-name-complex="Calibri" fo:color="#0000FF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ièdipagina"/>
      </style:footer>
      <style:header-first>
        <text:p text:style-name="P3"><text:span text:style-name="T4"><draw:frame draw:style-name="a0" draw:name="Immagine 2" text:anchor-type="as-char" svg:x="0in" svg:y="0in" svg:width="0.34375in" svg:height="0.34375in" style:rel-width="scale" style:rel-height="scale"><draw:image xlink:href="media/image1.png" xlink:type="simple" xlink:show="embed" xlink:actuate="onLoad"/><svg:title/><svg:desc/></draw:frame></text:span></text:p>
        <text:p text:style-name="P5">ORDINE DEGLI AVVOCATI DI MACERATA</text:p>
        <text:p text:style-name="P6">ORGANISMO DI CONCILIAZIONE DEL FORO DI MACERATA</text:p>
        <text:p text:style-name="P7"><text:span text:style-name="T8">(</text:span><text:span text:style-name="T9">istituito</text:span><text:span text:style-name="T10"><text:s/></text:span><text:span text:style-name="T11">ai</text:span><text:span text:style-name="T12"><text:s/></text:span><text:span text:style-name="T13">sensi</text:span><text:span text:style-name="T14"><text:s/></text:span><text:span text:style-name="T15">del</text:span><text:span text:style-name="T16"><text:s/></text:span><text:span text:style-name="T17">D</text:span><text:span text:style-name="T18">.</text:span><text:span text:style-name="T19">lgs</text:span><text:span text:style-name="T20">. 28/2010<text:s/></text:span><text:span text:style-name="T21">e</text:span><text:span text:style-name="T22"><text:s/>del<text:s/></text:span><text:span text:style-name="T23">D.M</text:span><text:span text:style-name="T24">. 180/2010 <text:s/>e ss. mm. e ii. -<text:s/></text:span><text:span text:style-name="T25">iscritto</text:span><text:span text:style-name="T26"><text:s/>al<text:s/></text:span><text:span text:style-name="T27">Registro</text:span><text:span text:style-name="T28"><text:s/></text:span><text:span text:style-name="T29">del</text:span><text:span text:style-name="T30"><text:s/></text:span><text:span text:style-name="T31">Ministero</text:span><text:span text:style-name="T32"><text:s/></text:span><text:span text:style-name="T33">della</text:span><text:span text:style-name="T34"><text:s/></text:span><text:span text:style-name="T35">Giustizia</text:span><text:span text:style-name="T36"><text:s/></text:span><text:span text:style-name="T37">il</text:span><text:span text:style-name="T38"><text:s/>9/5/2011<text:s/></text:span><text:span text:style-name="T39">al</text:span><text:span text:style-name="T40"><text:s/></text:span><text:span text:style-name="T41">n</text:span><text:span text:style-name="T42">. 308</text:span><text:span text:style-name="T43">)</text:span></text:p>
        <text:p text:style-name="P44"><text:span text:style-name="T45">Via Pesaro 6 – 62010 - Macerata (MC) – tel. 0733-25271</text:span></text:p>
        <text:p text:style-name="P46"><text:a xlink:href="mailto:mediazione@ordineavvocatimacerata.it" office:target-frame-name="_top" xlink:show="replace"><text:span text:style-name="T47">mediazione@ordineavvocatimacerata.it</text:span></text:a><text:span text:style-name="T48"><text:s/>-<text:s/></text:span><text:a xlink:href="mailto:mediazioneavvocatimacerata@puntopec.it" office:target-frame-name="_top" xlink:show="replace"><text:span text:style-name="T49">mediazioneavvocatimacerata@puntopec.it</text:span></text:a></text:p>
        <text:p text:style-name="P50"><text:a xlink:href="http://www.mediazioneavvocatimacerata.it/" office:target-frame-name="_top" xlink:show="replace"><text:span text:style-name="T51">www.mediazioneavvocatimacerata.it</text:span></text:a></text:p>
        <text:p text:style-name="Intestazione"/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saio</meta:initial-creator>
    <dc:creator>Alessandro Luciani</dc:creator>
    <meta:creation-date>2025-09-18T08:22:00Z</meta:creation-date>
    <dc:date>2025-12-22T17:09:00Z</dc:date>
    <meta:print-date>2025-05-24T16:32:00Z</meta:print-date>
    <meta:template xlink:href="Normal" xlink:type="simple"/>
    <meta:editing-cycles>9</meta:editing-cycles>
    <meta:editing-duration>PT1860S</meta:editing-duration>
    <meta:document-statistic meta:page-count="4" meta:paragraph-count="16" meta:word-count="1262" meta:character-count="8442" meta:row-count="59" meta:non-whitespace-character-count="7196"/>
  </office:meta>
</office:document-meta>
</file>